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F# <text:s/>F# <text:s/>B-C# <text:s/>F#</text:p>
      <text:p>[Intro] F# F# F# (F#-E/F#) <text:s text:c="7"/>(D#m D#m B-C# <text:s/>F# <text:s/>x3)</text:p>
      <text:p>(x2) <text:s text:c="3"/>B B B <text:s/>B <text:s text:c="13"/>(B <text:s/>B <text:s/>G#m-F# D#m x3)</text:p>
      <text:p><text:s text:c="31"/>C# <text:s/>C# <text:s/>C# <text:s text:c="3"/>C#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